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odař - údržba vodních toků (kód: 36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odař - údržba vodních to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odař - údržba vodních toků,  24.04.2024 21:5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odař - údržba vodních toků,  24.04.2024 21:53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53:28</meta:creation-date>
    <dc:date>2024-04-24T21:53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