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ař -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břehové porosty (prořezávky, kácení, odvětvování) motorovými pil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břehových opevnění, břehových porostů a průtočnosti kor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koryt vodních toků a vodohospodářs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oduché činnosti s ručním nářadím a strojním zaříz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ař - údržba vodních toků,  19.04.2024 22:20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odař - údržba vodních toků,  19.04.2024 22:20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0:23</meta:creation-date>
    <dc:date>2024-04-19T22:2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