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ař/vodařka – údržba vodních toků (kód: 3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ař - údržba vodních to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dař/vodařka – údržba vodních toků,  19.04.2024 10:4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odař (kód: 36-6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ař (kód: 36-99-H/3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dař/vodařka – údržba vodních toků,  19.04.2024 10:4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44:24</meta:creation-date>
    <dc:date>2024-04-19T10:4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