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ař/vodařka – údržba vodních toků (kód: 3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ař - údržba vodních to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břehové poro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břehových opevnění a průtočnosti kor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Jednoduché činnosti s ručním nářadím a strojním zaří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ištění koryt vodních toků a vodohospodářs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bsluha drobné mechan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dař/vodařka – údržba vodních toků,  26.04.2024 5:15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dař/vodařka – údržba vodních toků,  26.04.2024 5:15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15:55</meta:creation-date>
    <dc:date>2024-04-26T05:1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