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41in"/>
    </style:style>
    <style:style style:name="Table1.17" style:family="table-row">
      <style:table-row-properties style:row-height="1.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Poříčný/poříčná (kód: 36-018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Poříčný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Poříčný/poříčná,  20.09.2024 7:47:34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Vyšší odborná škola stavební a Střední škola stavební Vysoké Mýto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Komenského 1, 56601 Vysoké Mýto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Poříčný/poříčná,  20.09.2024 7:47:34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9-20T07:47:34</meta:creation-date>
    <dc:date>2024-09-20T07:47:3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