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4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břehové poros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břehových opevnění a průtočnosti kor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čištění koryt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suchem a opatření v době such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asportizace vodních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říčný/poříčná,  25.04.2024 7:37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říčný/poříčná,  25.04.2024 7:37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7:04</meta:creation-date>
    <dc:date>2024-04-25T07:37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