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Hrázný a jezný / hrázná a jezná (kód: 36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Hrázný a jezn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rázný a jezný / hrázná a jezná,  20.09.2024 15:24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stavební a Střední škola stavební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1, 56601 Vysoké Mý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rázný a jezný / hrázná a jezná,  20.09.2024 15:24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15:24:40</meta:creation-date>
    <dc:date>2024-09-20T15:24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