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ázný a jezný / hrázná a jezná (kód: 3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rázný a jez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, standardech, legislativě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, obsluha a údržba vodních děl dle manipulačního a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množství a jakosti vody ve vodních tocích a vodních nádrž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hospodaření v ochranných pásmech vod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stavu břehových opevnění, břehových porostů, průtočnosti koryt a kontrola nakládání s vod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hydrologických a meteorologických hodnot a evidence takto získaných úda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pozorování dle programu technicko-bezpečnostního dohle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provozu a údržby vodních děl a vodohospodářs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čištění koryt a vodohospodářs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drobn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a údržba technologických zařízení přehradních, plavebních a jezov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obsluze malých vodních elektrár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vence před povodně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vence před suchem a opatření v době such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veřejně přístupných informačních systémů pro vodní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perativní řešení problémů při vzniku poruch, havárií, povodní a dalších mimořádných událostí na vodních dílech a vodních toc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rázný a jezný / hrázná a jezná,  26.04.2024 14:26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rázný a jezný / hrázná a jezná,  26.04.2024 14:26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26:28</meta:creation-date>
    <dc:date>2024-04-26T14:26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