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ortovní masáž (kód: 69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s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3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ortovní masáž,  20.04.2024 4:34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ekondiční a sportovní masér (kód: 69-53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portovní masér/masérka (kód: 69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Rekondiční a sportovní masér (kód: 69-99-H/18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portovní masér/masérka (kód: 69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ortovní masáž,  20.04.2024 4:34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34:58</meta:creation-date>
    <dc:date>2024-04-20T04:34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