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portovní masáž (kód: 69-037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as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3.02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portovní masáž,  26.04.2024 9:40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portovní masáž,  26.04.2024 9:40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40:19</meta:creation-date>
    <dc:date>2024-04-26T09:40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