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ortovní masáž (kód: 69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vázání kontaktu s klient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fyzického, psychického a sociálního stavu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návání ručních masáží celého těla – sportovní a rekondiční masáž, pohotovostní masá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masážních přípravků při masážích kli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jednávání přípravků, pomůcek a přístrojů do masérské provozovny u dodav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zdravotně-hygienický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kladování a používání masérských přípravků, pomůcek a pří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ortovní masáž,  26.04.2024 14:22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3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ortovní masáž,  26.04.2024 14:22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22:13</meta:creation-date>
    <dc:date>2024-04-26T14:22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