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ér/masérka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ér/masérka,  24.04.2024 4:55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kondiční a sportovní masér (kód: 69-53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ekondiční a sportovní masér (kód: 69-99-H/1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ér/masérka,  24.04.2024 4:55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55:40</meta:creation-date>
    <dc:date>2024-04-24T04:55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