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2in"/>
    </style:style>
    <style:style style:name="Table1.17" style:family="table-row">
      <style:table-row-properties style:row-height="0.05in"/>
    </style:style>
    <style:style style:name="Table1.18" style:family="table-row">
      <style:table-row-properties style:row-height="0.11in"/>
    </style:style>
    <style:style style:name="Table1.19" style:family="table-row">
      <style:table-row-properties style:row-height="0.31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1.21in"/>
    </style:style>
    <style:style style:name="Table1.22" style:family="table-row">
      <style:table-row-properties style:row-height="1.2in"/>
    </style:style>
    <style:style style:name="Table1.23" style:family="table-row">
      <style:table-row-properties style:row-height="0.2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portovní masér/masérka (kód: 69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as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ortovní masér/masérka,  20.04.2024 7:08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4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gentura RAFA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aršavská 1168/13, 36001 Karlovy Var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tivní život od A do Z, z.s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rubská 1430, 73514 Orlov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Alinče Ladi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emyslovců 622/20, 40007 Ústí nad Labem - Krásné Březno</text:p>
          </table:table-cell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Bartošík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ubova Huť 11, 38501 Vi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atˇha  Dani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vářovická 62, 25167 Pyšel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ečka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 Parku 218, 53352 Star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gr. Behr Franz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luneční stráň 861/7, 46015 Liberec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EN&amp;GASTON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kořínská 187/31, 18200 Praha 8 - Kar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Beneš Mil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sanka 163/46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idmonová Barbora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kratinách  44, 53352 Star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Císařová Jar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dbalova 952/1, 46312 Liber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LINIC &amp; BEAUTY studi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rozdílu 2024/44, 16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c. Čechová  Niko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v.Vojtěcha  139, 28401 Kutná Hora 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oslovenská SinoBiologická společnos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evoluční 1202/20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r. nek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dopská 3150, 143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ragounová Pet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Erbenova 619/32, 39701 Pís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TO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é náměstí 480/5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ürichová E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ouského 431/8, 29471 Benátky nad Jizer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duSpa Colleg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ybíralova 933/21, 19800 Praha 9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aedDr. Fňukal Zdeně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9102 Polnička 191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UDr. Hájková Soň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pojovací 396, 25245 Zvol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Havelková Darj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6242 Nepomuk 24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nsov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třížovice 252, 40010 Chlum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ráčková Kováříková Jaro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7.Listopadu 456, 79070 Javor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hválová Bla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dlová 220, 33011 Třemošn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MPROVE ACADEM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a Strahovem 392/76, 169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PROV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ichnova 982/23, 624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PRE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vocný trh 587/14, 11000 Praha 1 - Staré Měst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Janásek Antonín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pník nad Bečvou VI-Loučka 92, 75131 Lipník nad Beč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ihočeská univerzita v Českých Budějovicí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anišovská 1645/31a, 37005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Kašparov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zová 91/6, 318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Klečková Moni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ýškovická 636/194, 70030 Ostrava - Výš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limešov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540, 66461 Rajhra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nittlov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tovelská 100/19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ortovní masér/masérka,  20.04.2024 7:08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4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Koblihová Knittlová Terez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žušany 16, 78375 Kožušany-Tážal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olář J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lášterní  997/23, 32600 Plzeň-Slov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nečn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69651 Kostelec 95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nečný Timotheus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69651 Kostelec 95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smetický institu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Úprkova 32/50, 50009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rásná Vě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Čenkov 126, 26223 Čenk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išková Ka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houtovická 539/108, 625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ANOV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Chvalce 2049/11, 19300 Praha 20 - Horní Počern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ON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okolovská 1109/86, 32300 Plzeň - Bolev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SE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tná 278/23, 46001 Liber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UDr. Medek Vladi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 Zámečkem 292/74, 50006 Hradec Králov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elicharová Jit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lk. B. Petroviče 1023, 26301 Dobří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INAL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ebovická 5080/41, 722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ábělková Pav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učany 698, 78344 Náměšť na Han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 Nagyová Jitka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Beránku IV 237, 25225 Ořech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Olejníková Dana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mforova 1923/3, 15500 Praha 1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Procházková Mar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bránců míru 486/26, 67401 Třebíč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REFIT SH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 Holešovičkách 1578/22, 18000 Praha 8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Remešová Mári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eydukova 50/6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Richter Marti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smonautů 1580, 58301 Chotěboř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oyal Academy s.r.o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vlíčkova 5627/28b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ůžičková Rom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hříněveská 2276/41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ALON PRETT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ráskova 279, 25169 Velké Pop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AREMA LIBEREC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roněžská 1329/13, 46001 Liber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UDr. Smíšková Kateř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d Rokoskou 1343/12, 18200 Praha 8 - Libeň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Š, ZŠ a MŠ, prof. V. Vejdovského, Olomouc - Hejčín, Tomkova 411/42, 779 00 Olomouc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omkova 411/42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Stašová Al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Kapli 1622, 76361 Napajedl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Hranice, školská právnická oso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selská 832, 75301 Hranice - Hranice I-Měs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 a služeb SČMSD, Poličk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B. Martinů 9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ortovní masér/masérka,  20.04.2024 7:08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4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hod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inici 2244, 41201 Litoměř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lužeb a podnikání, Ostrava-Porub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říčná 1108/1, 70800 Ostrav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Vyšší odborná škola zdravotnická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remenkova 754 2, 70300 Ostrava</text:p>
          </table:table-cell>
          <table:covered-table-cell/>
        </table:table-row>
        <table:table-row table:style-name="Table1.20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lbertova 4261/25A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zdravotnická škola, Svitavy, Purkyňova 25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rkyňova 256/9, 56802 Svitav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udio Len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263, 25217 Tach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Synková Miro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rtmanice 109, 56992 Hartma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gr. et Mgr. Bc. Šimáček Roman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eyschlova 1124/29, 63500 Brn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korpík Pav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štanová 135, 67521 Přibysla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těpánk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uk. hrdinů 527/19, 40010 Ústí nad Labe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tetinová Ive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užstevní 687/35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c. Šuhájková Zuz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erky 14, 39468 Žirovn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he one wellnes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rodní obrany  34, 16000 Praha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okařová Marce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orní Lhota 1009/10, 74764 Horní Lhot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Uhlíř Petr Ph.D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Píky 300/1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Univerzita Karlova, Lékařská fakulta v Plzni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lej Svobody  1655/76, 323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áchov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emějice 38, 39843 Slabč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ít Pav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Wanklova 1172/4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olavý Domini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mínky 294/29, 634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soká škola tělesné výchovy a sportu PALESTRA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ovačíkova 400/1, 19700 Praha 19 - Kbel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 Střední odborná škola, Varnsdorf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ratislavská 2166, 40747 Varnsdorf</text:p>
          </table:table-cell>
          <table:covered-table-cell/>
        </table:table-row>
        <table:table-row table:style-name="Table1.20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20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jazyková škola s právem státní jazykové zkoušky, základní škola a mateřská škola MILLS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ěstí 5. května 2/12, 25088 Čelák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ZÁZRAKY DUŠ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eřovice 653, 74273 Veř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5" table:number-columns-spanned="5" office:value-type="string">
            <text:p text:style-name="par1">Sportovní masér/masérka,  20.04.2024 7:08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4 z 4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08:10</meta:creation-date>
    <dc:date>2024-04-20T07:08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