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ér/masérka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ázání kontaktu s klient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yzického, psychického a sociálního stavu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ručních masáží celého těla – sportovní a rekondiční masáž, pohotovostní mas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masážních přípravků při masážích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adování a používání masérských přípravků, pomůcek a pří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ér/masérka,  25.04.2024 20:0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ér/masérka,  25.04.2024 20:0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8:35</meta:creation-date>
    <dc:date>2024-04-25T20:0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