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Řemeslný zpracovatel / řemeslná zpracovatelka čokolády (kód: 29-01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řemeslného zpracování čokolád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zpracovatel / řemeslná zpracovatelka čokolády,  25.04.2024 2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zpracovatel / řemeslná zpracovatelka čokolády,  25.04.2024 2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8:31</meta:creation-date>
    <dc:date>2024-04-25T02:4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