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Řemeslný zpracovatel / řemeslná zpracovatelka čokolády (kód: 29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řemeslného zpracování čokolá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meslný zpracovatel / řemeslná zpracovatelka čokolády,  20.04.2024 3:33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meslný zpracovatel / řemeslná zpracovatelka čokolády,  20.04.2024 3:33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33:53</meta:creation-date>
    <dc:date>2024-04-20T03:33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