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cestovního ruchu (kód: 65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vodce turistů;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cestovního ruchu,  20.04.2024 11:3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škola Česká Lípa střední odborn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elezničářská 2232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gion Praha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 Štíhlách 1311, 142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ague City Touris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atecká 110/2, 11000 Praha 1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Řep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hová 2063/3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Hranice, školská právnická oso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selská 832, 75301 Hranice - Hranice I-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odnikání a obchodu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jskova 2987/4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luže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vlovická 16/51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hotelová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bova 1233/34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Univerzita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itanského 62/26, 50003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cestovního ruchu,  20.04.2024 11:3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1:58</meta:creation-date>
    <dc:date>2024-04-20T11:3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