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Strážný (kód: 68-008-E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vnitra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Právo, právní a veřejnosprávní činnost (kód: 6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Strážný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2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18.02.201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Strážný,  27.04.2024 0:20:0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Strážný,  27.04.2024 0:20:0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0:20:04</meta:creation-date>
    <dc:date>2024-04-27T00:20:0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