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ážný (kód: 68-00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áž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ochrany a ostrahy majetku a os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ování technických bezpečnost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latňování zásad součinnosti se složkami integrovaného záchranného systému, zejména s Policií ČR a vymezenými osob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ování právních základů bezpečnost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osob a vozidel na vrátnicích a bra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ní činnost ve střežených objek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zor v objektech a na veřejných prostranstv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jednoduchých úkonů k zajištění a obnovení bezpečnosti a ke snížení ztrát na majetku a zdraví os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věcných bezpečnost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o ostraze, kontrolách a poskytnutých služb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ážný,  26.04.2024 8:30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8.02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ážný,  26.04.2024 8:30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30:29</meta:creation-date>
    <dc:date>2024-04-26T08:30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