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39in"/>
    </style:style>
    <style:style style:name="Table1.16" style:family="table-row">
      <style:table-row-properties style:row-height="1.38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trážný (kód: 68-008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vnitr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rávo, právní a veřejnosprávní činnost (kód: 6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trážn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rovádění ochrany a ostrahy majetku a osob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ování technických bezpečnostních systém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Uplatňování zásad součinnosti se složkami integrovaného záchranného systému, zejména s Policií ČR a vymezenými osobam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Aplikování právních základů bezpečnostní činnost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ntrola osob a vozidel na vrátnicích a bran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Kontrolní činnost ve střežených objekte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ozor v objektech a na veřejných prostranstv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jednoduchých úkonů k zajištění a obnovení bezpečnosti a ke snížení ztrát na majetku a zdraví osob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oužívání věcných bezpečnostních prostřed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Vedení dokumentace o ostraze, kontrolách a poskytnutých službách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2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trážný,  26.04.2024 23:35:1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4.01.201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trážný,  26.04.2024 23:35:1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3:35:14</meta:creation-date>
    <dc:date>2024-04-26T23:35:1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