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22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0.31in"/>
    </style:style>
    <style:style style:name="Table1.19" style:family="table-row">
      <style:table-row-properties style:row-height="0.14in"/>
    </style:style>
    <style:style style:name="Table1.20" style:family="table-row">
      <style:table-row-properties style:row-height="0.3in"/>
    </style:style>
    <style:style style:name="Table1.21" style:family="table-row">
      <style:table-row-properties style:row-height="0.23in"/>
    </style:style>
    <style:style style:name="Table1.22" style:family="table-row">
      <style:table-row-properties style:row-height="0.03in"/>
    </style:style>
    <style:style style:name="Table1.23" style:family="table-row">
      <style:table-row-properties style:row-height="1.9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ážný/strážná (kód: 68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ráž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ážný/strážná,  18.04.2024 13:13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6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5 Points Group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skobratrská 2227/7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Jana Amose Komenského, z.s. - oblast Kladn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loriánské náměstí 350, 27201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Jana Amose Komenského, z.s. - oblast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Míru 211/4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tivní život od A do Z, z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rubská 1430, 73514 Orlová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OS - Jihočeská vzdělávací společnos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jinská 230/31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aedDr. Bajcura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žní 367, 47127 Stráž pod Ralske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Bandžak Jozef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kopečku 99, 25063 Mír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Beneš Jaroslav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rmoul 292, 35301 Drmou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Beníšek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ábská 917, 25001 Brandýs nad Labem-Stará Bolesla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Beníšek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plužní 72, 33601 B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st Decis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II 888, 25242 Jes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zpečnostně právní akademie Ostrava, s. r. o., střední ško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ádečkova 393/90, 715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ílek Mar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rlov 39, 26101 Příbra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ohemia Manscraf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. Stejskala 113/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OHEMIA MARTEN SECURIT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vojova 579/9, 128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onasu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atónova 3276/4, 14300 Praha 4 - Mod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Bonczek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stiměřské Prusy 176, 68321 Pustiměř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Brabec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á 249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Cabáková Gabri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fkova 1462/57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andragog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Dolíkám 809/8b, 5031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chálkovická 1859/226, 71000 Slez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 Černý Bro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ehlíkova 1425/19a, 627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ý klub bezpečnostních služeb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ovinovo náměstí 109/11, 193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David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zilehlá 404/6, 19000 Praha 9 - Hrdlořez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Dočkalová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líčova  712, 76302 Male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Dolský Ja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62 Sedlejov 46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Döry Františ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abštejnská 1565/9, 323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CES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utuzovova 547/13, 703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UROPEAN INSTITUT OF BUSINESS AND PUBLIC EDUCATIO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ukenická 1193/3, 11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PEAN REAL SOLUTIONS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ybernská 1012/30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ajová Vě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takara Jeremiáše 1996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ážný/strážná,  18.04.2024 13:13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6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erda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nova 1127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Ferenc Luk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tislavská 425, 41503 Teplice - Řet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Fojtů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. Sekaniny 1806/3, 70800 Ostrava-Porub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Franková Ji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runní 1208/74, 10100 Praha 10 - Vinohrad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rühauf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aturnova 1333, 104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ryauf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ďárec 124, 59456 Žďá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Grebíková Mar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Koziny 190/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UARD TEAM SECURIT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andská 2437, 27201 Kladno - Kročehl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Hadrbolec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191, 26242 Rožmitál pod Tremšíne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Bc. Hájk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ůkopnická 352/24, 74720 Vřesin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auerland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67175 Vedrovice 8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avelka Jaku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jeneckých letců 811, 43511 Lom 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Havelka Ja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ýmařovská 1025, 46311 Vratislavice nad Nis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Hejtmánek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213, 38711 K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NIG - security servi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5. května 797/20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ončík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ská 271, 38203 Křemž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Hruška Marek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Sovinci 866, 724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ubačová Luc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eň 74, 29501 Bos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Chmelař Lubo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zeňská 442/209, 150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RÁNÍM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ážďanská  455/37, 40001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ilan Říha Ph.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uštice 142, 25084 Sluš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Ipri Rad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ská 1202/7, 73601 Havířov -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Jendruch Mariá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lupská 2451, 25001 Brandýs nad Labem-Stará Bole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Jendruch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lupská 2451, 25001 Brandýs nad Labem-Stará Bole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Jež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ý Březhrad 194/2a, 50332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JIRKA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zběřice 68, 50312 Všest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Kadluba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eřmanická 1326/14, 71000 Ostrava - Slezsk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 Kazbunda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ostermannova 128, 38751 Štěk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EN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metová 833/26, 46006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Klement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Seiferta 2160/5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Klika Martin MBA, D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Loupnická 202, 43542 Litvín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lla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peček 103, 69167 Šak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ážný/strážná,  18.04.2024 13:13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6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tlán Pavel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Hájku 882, 69125 Vr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vařík Zde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rámkova 274, 29301 Mladá Bole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Kříha Josef Ph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síkova  423/1, 37001 České Budějovice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 Křížová Hana DiS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avadilova 1735/36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Líbal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ora 2077/19, 78501 Šternber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Linhart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avorovská  86, 38101 Vod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UPO Agenc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anická 2722, 37010 České Budějovice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Dr. Máčala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okolská  1213, 69681 Bzenec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k2 Corporation Czech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adislavova 1390/17, 11000 Praha 1 - Nov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ADA Security Solution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vabinského 405/40, 149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INOS - IM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humínská 186/125, 712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hyla Jaku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vocná 523, 73581 Starý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Němec Lu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seň 11, 27379 Tu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Nesvadba Vladi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907 Opolany 96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Netušil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ichovická 423/52, 79802 Most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ORD SECURITY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odní 1925/2, 40502 Děč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Novotný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73, 26101 Příbra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BS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194/205, 190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Ohera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forová 24/1895, 155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Pakost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listopadu 852, 57001 Litomy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aedDr. Paukertová Jana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. K. Neumanna 1115, 29501 Mnichovo Hradiště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Pecháček  Kami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krá 397, 66404 Mokrá-Hor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Pinďák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a Školou 650, 617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Pištěk Roman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tředokluky 198, 25268 Středokluk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Polášek Davi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by 4603, 76005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Průcha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00, 33601 B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Pytel Libo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iegrova 2668/6c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Radosta Marek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Radosta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Regentík Rudol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včárna 44, 37833 Nová Bystř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 Rősslerová 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ališti 570, 2530 Chý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PIC-EKONOMSERVIS Přer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lahoslavova 72/4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 Rulc Jiří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řezová 1, 46348 Všelibice</text:p>
          </table:table-cell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Strážný/strážná,  18.04.2024 13:13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6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usina Vladi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ělehradská 379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fe poin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tkova 1456/95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 Salá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ětí 10, 50312 Všest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Sameš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Edvarda Beneše 1561/10, 50012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 Schindler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telkova 1438, 66434 Kuř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ojka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789, 27401 Slaný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ecial Service International Suppor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etohradská 711/10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AFA security ser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stní 747, 27801 Kralupy nad Vltav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Stavinohová Katr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í 301, 74766 Dolní Lhot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 a Střední odborná škola, Šlukn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G. Masaryka  580, 40777 Šluk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Hranice, školská právnická oso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selská 832, 75301 Hranice - Hranice I-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ochrany osob a majetk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onovova 1795/3, 73301 Karviná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Sváček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žní 327, 47127 Stráž pod Ralsk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Svoboda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33025 Blatnice 253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ance na vzdělání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lé náměstí 125/16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Šebela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abská 248/11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Šiler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ustkovecká 156/73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Šimíček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niční 826/6, 74714 Ludg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Špet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78, 26101 Příbram V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Šťastný Františ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lansko 93, 38241 Kapl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Šturm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pomucká 548/125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RAXACU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5655 Dolní Bečva 14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 servic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adislavova 1390/17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e soukromých bezpečnostních služeb České republiky (ve zkratce USBS ČR")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tná 1578/52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 Urban Jar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kulovská  4053/8, 62800 Brno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Uzel Richar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mědčice  12, 33824 Směd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Varga Vojte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ížová 1, 39831 Zli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 Vesel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ítovka 36, 74235 Od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eselý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 Štěcha 1208/10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Věžník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kalcovská 1064/3, 67401 Třebíč- Nové Dvor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Bc. Vitás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ňkovice,Selibice  50, 44001 Louny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Vizvary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lní 614, 43101 Spo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Vlč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33401 Horní Lukavice, Přeštice 182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ážný/strážná,  18.04.2024 13:13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5 z 6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SP FACILIT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dubu 2330/2b, 14900 Praha 4 - Chod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ápenice 2980/7, 79601 Prostěj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Zahálka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Zrůbe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Chlumu 287, 39003 Tábo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Železný Moj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2881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Strážný/strážná,  18.04.2024 13:13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6 z 6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3:13:24</meta:creation-date>
    <dc:date>2024-04-18T13:1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