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ážný/strážná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chrany a ostrahy majetku a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technických bezpečnost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právních základů bezpečnost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sob a vozidel na vrátnicích a bra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ní činnost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zor v objektech a na veřejných prostranstv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chých úkonů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věcných bezpečnost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ostraze, kontrolách a poskytnutých služb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/strážná,  19.04.2024 10:3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ážný/strážná,  19.04.2024 10:31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31:36</meta:creation-date>
    <dc:date>2024-04-19T10:3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