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ektiv koncipient (kód: 68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ektiv koncipi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rávních normách a ustanoveních s důrazem na bezpečnostně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pravenost k uplatnění základních forem a metod soukromé detektivní činnosti a k jejich praktickému naplň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zásad obsluhy základních prostředků a pomůcek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kumentování a vyhodnocování informací, jejich evidence a příprava k předání klient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ipravenost k využití informatiky (zdroje, principy zpracování informací apod.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Detektiv koncipient,  25.04.2024 2:44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Detektiv koncipient,  25.04.2024 2:44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44:55</meta:creation-date>
    <dc:date>2024-04-25T02:44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