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tektiv koncipient / detektivka koncipientka (kód: 68-00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etektiv koncipi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právních normách a ustanoveních s důrazem na bezpečnostněprávní problematiku a ochranu osobních úda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ipravenost k uplatnění základních forem a metod soukromé detektivní činnosti a k jejich praktickému naplň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vládání zásad obsluhy základních prostředků a pomůcek soukromé detektiv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okumentování a vyhodnocování informací, jejich evidence a příprava k předání kliento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řipravenost k využití informatiky (zdroje, principy zpracování informací apod.)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Detektiv koncipient / detektivka koncipientka,  26.04.2024 23:15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Detektiv koncipient / detektivka koncipientka,  26.04.2024 23:15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15:01</meta:creation-date>
    <dc:date>2024-04-26T23:15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