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Výrobce/výrobkyně karamelových a kandytových výrobků (kód: 29-015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Pracovník výroby karamelových a kandytových výrobků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6" office:value-type="string">
            <text:p text:style-name="par5">Standard je platný od: 27.10.202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Výrobce/výrobkyně karamelových a kandytových výrobků,  26.04.2024 18:25:51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Výrobce/výrobkyně karamelových a kandytových výrobků,  26.04.2024 18:25:51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8:25:52</meta:creation-date>
    <dc:date>2024-04-26T18:25:5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