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karamelových a kandytových výrobků (kód: 29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karamelových a kandyt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karamelových a kandytových výrobků,  25.04.2024 19:5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karamelových a kandytových výrobků,  25.04.2024 19:53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3:56</meta:creation-date>
    <dc:date>2024-04-25T19:5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