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aramelových a kandytových výrobků (kód: 29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karamelových a kandyt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karamelových a kandy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karamelových a kandy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karamelových a kandy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použití karamelové a kandytové hmoty na speciální karamelové ozdoby a kandytov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karamelové a kandytové hmoty, výroba ozdob, zdobení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 karamelových a kandytových výrobků, balení a exped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, výtvarná úprava a aranžování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ovink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ovink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aramelových a kandytových výrobků,  20.04.2024 12:29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aramelových a kandytových výrobků,  20.04.2024 12:29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29:17</meta:creation-date>
    <dc:date>2024-04-20T12:2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