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pronájmu prádla (kód: 31-028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pronájmu prádl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acovník/pracovnice pronájmu prádla,  27.04.2024 6:06:4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acovník/pracovnice pronájmu prádla,  27.04.2024 6:06:4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06:42</meta:creation-date>
    <dc:date>2024-04-27T06:06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