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ašér/detašérka čistírny a prádelny,  26.04.2024 23:17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tašér/detašérka čistírny a prádelny,  26.04.2024 23:17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7:39</meta:creation-date>
    <dc:date>2024-04-26T23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