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etašér/detašérka čistírny a prádelny (kód: 3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etašér čistírny a práde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ašér/detašérka čistírny a prádelny,  25.04.2024 5:33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ašér/detašérka čistírny a prádelny,  25.04.2024 5:33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33:27</meta:creation-date>
    <dc:date>2024-04-25T05:3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