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vozu čistírny usní a kožešin (kód: 31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vozu čistírny usní a kožeš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vozu čistírny usní a kožešin,  24.04.2024 4:5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vozu čistírny usní a kožešin,  24.04.2024 4:5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3:32</meta:creation-date>
    <dc:date>2024-04-24T04:5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