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čistírny usní a kožešin (kód: 31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vozu čistírny usní a kože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sortimentu usní a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usňových a kožešinových oděvů a výrobků v provozu chemické čistírny a provozu mokrého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zakázek před čištěním a volba způsobu čištění usní a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technologického postupu chemického čištění usní a kožešin s použitím perchloretylénu nebo jiných chemických rozpouště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mokrého čištění us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emické čištění usní a kožešin s použitím perchloretylénu nebo jiných chemických rozpouště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kré čištění us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různých druhů chemických úprav v rámci procesu čištění usní a kožeš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zakázek po procesu čištění usní a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y usní a kožešin po procesu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Žehlení usňových a kožešinových oděv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alení usňových a kožešinových oděvů a výrobků a uskladnění v meziskladu vyčištěných zakáz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ochrany životního prostředí při procesu chemického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čistíren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vozu čistírny usní a kožešin,  24.04.2024 5:0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vozu čistírny usní a kožešin,  24.04.2024 5:0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01:35</meta:creation-date>
    <dc:date>2024-04-24T05:0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