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ádelen a čistíre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1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vozu chemické čistírny a provozu mokrého čištění,  20.04.2024 4:16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ádelen a čistíren (kód: 31-99-H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vozu chemické čistírny a provozu mokrého čištění (kód: 31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vozu prádelny (kód: 31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vozu chemické čistírny a provozu mokrého čištění,  20.04.2024 4:16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16:30</meta:creation-date>
    <dc:date>2024-04-20T04:1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