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59in"/>
    </style:style>
    <style:style style:name="Table1.16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racovník provozu chemické čistírny a provozu mokrého čištění (kód: 31-019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racovník prádelen a čistíren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07.11.201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Pracovník provozu chemické čistírny a provozu mokrého čištění,  27.04.2024 0:40:0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Pracovník provozu chemické čistírny a provozu mokrého čištění,  27.04.2024 0:40:0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0:40:00</meta:creation-date>
    <dc:date>2024-04-27T00:40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