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vozu chemické čistírny a provozu mokrého čištění (kód: 31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ádelen a čistír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sortimentu textilní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oděvů a textilních výrobků v provozu chemické čistírny a v provozu mokrého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zakázek před čištěním a volba způsobu čiště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technologického postupu chemického čištění oděvů a textilních výrobků s použitím perchloretylénu nebo jiných chemických rozpouště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mokrého čiště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hemické čištění oděvů a textilních výrobků s použitím perchloretylénu nebo jiných chemických rozpouště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kré čiště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různých druhů chemických úprav v rámci procesu čištění oděvů a textil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oděvů a textilních výrobků po procesu č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Žehlení oděvů a textil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ostředkování opravy a úpravy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alení oděvů a textilních výrobků a uskladnění v meziskladu vyčištěných zakáz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xpedice vyčištěných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ochrany životního prostředí při procesu chemického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hygienicko-sanitační činnosti v čistíren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provozu chemické čistírny a provozu mokrého čištění,  26.04.2024 20:02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1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provozu chemické čistírny a provozu mokrého čištění,  26.04.2024 20:02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02:35</meta:creation-date>
    <dc:date>2024-04-26T20:0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