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vozu chemické čistírny a provozu mokrého čištění (kód: 31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čistíre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vozu chemické čistírny a provozu mokrého čištění,  19.04.2024 15:57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prádelen a čistíren (kód: 31-99-H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rovozu chemické čistírny a provozu mokrého čištění (kód: 31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vozu prádelny (kód: 31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vozu chemické čistírny a provozu mokrého čištění,  19.04.2024 15:57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57:42</meta:creation-date>
    <dc:date>2024-04-19T15:57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