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20:2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vozu chemické čistírny a provozu mokrého čištění,  19.04.2024 20:25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5:51</meta:creation-date>
    <dc:date>2024-04-19T20:2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