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vozu chemické čistírny a provozu mokrého čištění (kód: 31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čistír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sortimentu textilních materiálů a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jem oděvů a textilních výrobků v provozu chemické čistírny a v provozu mokrého č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řídění zakázek před čištěním a volba způsobu čištění oděvů a textil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technologického postupu chemického čištění oděvů a textilních výrobků s použitím perchloretylénu nebo jiných chemických rozpouště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mokrého čištění oděvů a textil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Chemické čištění oděvů a textilních výrobků s použitím perchloretylénu nebo jiných chemických rozpouště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kré čištění oděvů a textil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řídění oděvů a textilních výrobků po procesu č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Žehlení oděvů a textil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alení oděvů a textilních výrobků a uskladnění v meziskladu vyčištěných zakáz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ochrany životního prostředí při procesu chemického čišt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zásad bezpečnosti a ochrany zdraví při práci v provozech prádelen a čistír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hygienicko-sanitační činnosti v čistíren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vozu chemické čistírny a provozu mokrého čištění,  16.04.2024 20:36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vozu chemické čistírny a provozu mokrého čištění,  16.04.2024 20:36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0:36:12</meta:creation-date>
    <dc:date>2024-04-16T20:36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