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vozu prádelny (kód: 31-01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ádele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0.04.2024 13:19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Pracovník/pracovnice provozu prádelny,  20.04.2024 13:19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19:15</meta:creation-date>
    <dc:date>2024-04-20T13:1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