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vozu prádelny (kód: 3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rádel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ortimentu textilních materiálů a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jem prádla a oděvů pro prádel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raní prádla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aní prádla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ušení prádla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volňování a žehlení rovného prá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Žehlení tvarového prádla a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ostředkování opravy a úpravy prádla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alení a uskladnění čistého prádla a oděvů v meziskl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xpedice čistého prádla a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hygienicko-sanitační činnosti v prádelen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 a ochrany zdraví při práci v provozech prádelen a čistíre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vozu prádelny,  26.04.2024 2:46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rovozu prádelny,  26.04.2024 2:46:3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6:33</meta:creation-date>
    <dc:date>2024-04-26T02:4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