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orský průvodce / horská průvodkyně (kód: 65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orský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rský průvodce / horská průvodkyně,  19.04.2024 16:29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spolek horských průvodc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ňkovo náměstí 572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lodkova 256, 50006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adlec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Bludovice 865, 73937 Horní Blud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RU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rtinovská  3168/48, 72300 Ostrava - Martin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rský průvodce / horská průvodkyně,  19.04.2024 16:29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29:46</meta:creation-date>
    <dc:date>2024-04-19T16:2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