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ský průvodce / horská průvodkyně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rovod skupin a jednotlivců v horském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fyzické zdat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í o podmínkách v h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dravotní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op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kých služeb v oblasti horské tur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živnostenské činnosti průvodce v horské turist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 / horská průvodkyně,  24.04.2024 18:0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ský průvodce / horská průvodkyně,  24.04.2024 18:0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1:03</meta:creation-date>
    <dc:date>2024-04-24T18:0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