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šetřovatel/ošetřovatelka koní,  25.04.2024 6:2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šetřovatel/ošetřovatelka koní (kód:41-018-H) je integrovaná do profesní kvalifikace Chovatel/chovatelka koní (kód:41-017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šetřovatel/ošetřovatelka koní,  25.04.2024 6:2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8:57</meta:creation-date>
    <dc:date>2024-04-25T06:2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