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šetřovatel/ošetřovatelka koní (kód: 41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šetřovatel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šetřovatel/ošetřovatelka koní,  20.04.2024 12:39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ezdecká akademie - střední odborná škola Mariánské Lazně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Lazně 569, 35301 Mariánské Lazn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ndelova 131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šetřovatel/ošetřovatelka koní,  20.04.2024 12:39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39:32</meta:creation-date>
    <dc:date>2024-04-20T12:3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