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šetřovatel/ošetřovatelka koní (kód: 4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šetř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votní evidence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rmiv, napájení, krmení a pase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všechny kategorie koní dle věku a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šetřovatel/ošetřovatelka koní,  17.04.2024 10:25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šetřovatel/ošetřovatelka koní,  17.04.2024 10:25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0:25:21</meta:creation-date>
    <dc:date>2024-04-17T10:2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