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očí v lesní těžbě (kód: 41-020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očí v lesní těžbě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čí v lesní těžbě,  26.04.2024 20:43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očí v lesní těžbě,  26.04.2024 20:43:2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0:43:24</meta:creation-date>
    <dc:date>2024-04-26T20:43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