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čí (kód: 41-01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č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čí,  19.04.2024 8:15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čí,  19.04.2024 8:15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15:11</meta:creation-date>
    <dc:date>2024-04-19T08:15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