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zmrzlin (kód: 29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zmrzl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zmrzlin,  26.04.2024 9:26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zmrzlin,  26.04.2024 9:26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6:15</meta:creation-date>
    <dc:date>2024-04-26T09:2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