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zmrzlin (kód: 2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zmrz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zmrzlin,  26.04.2024 9:2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atek 916/8, 79001 Jeseník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zmrzlin,  26.04.2024 9:20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0:43</meta:creation-date>
    <dc:date>2024-04-26T09:2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