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Jezdec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Jezdec pro přípravu a testaci mladých koní,  25.04.2024 18:43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Jezdec pro přípravu a testaci mladých koní,  25.04.2024 18:43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3:42</meta:creation-date>
    <dc:date>2024-04-25T18:4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